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70 te ’s-Hertogenbosch, het bouwen van een woning (project Vrij Spel kavel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70 te ’s-Hertogenbosch, het bouwen van een woning (project Vrij Spel kavel 6), bouwen, WB00035901, 8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7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70 te ’s-Hertogenbosch, het bouwen van een woning (project Vrij Spel kavel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73</meta:user-defined>
    <meta:user-defined meta:name="OVERHEIDop.GmbID/DC.identifier">gmb-2017-26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P 1</meta:user-defined>
    <meta:user-defined meta:name="OVERHEIDop.woonplaats">'s-Hertogenbosch</meta:user-defined>
    <meta:user-defined meta:name="OVERHEIDop.straatnaam">Jan Sluyt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09 411962</meta:user-defined>
    <meta:user-defined meta:name="OVERHEIDop.versieInformatie"/>
  </office:meta>
</office:document-meta>
</file>