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Rinkstraat 22, 5246 VK, Rosmalen, het plaatsen van dakopbouw op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ul Rinkstraat 22, 5246 VK, Rosmalen, het plaatsen van dakopbouw op een woning, bouwen, strijd bestemmingsplan, WB00036245, 8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7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Rinkstraat 22, 5246 VK, Rosmalen, het plaatsen van dakopbouw op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71</meta:user-defined>
    <meta:user-defined meta:name="OVERHEIDop.GmbID/DC.identifier">gmb-2017-26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VK 22</meta:user-defined>
    <meta:user-defined meta:name="OVERHEIDop.woonplaats">Rosmalen</meta:user-defined>
    <meta:user-defined meta:name="OVERHEIDop.straatnaam">Paul Rin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18 412265</meta:user-defined>
    <meta:user-defined meta:name="OVERHEIDop.versieInformatie"/>
  </office:meta>
</office:document-meta>
</file>