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7 december 2016</text:p>
            <text:p text:style-name="common-al">- Kapelweg 49<text:span text:style-name="nadrukvet">: </text:span>het maken van een uitweg aan Kapelweg 49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apelweg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27</meta:user-defined>
    <meta:user-defined meta:name="OVERHEIDop.GmbID/DC.identifier">gmb-2017-2627</meta:user-defined>
    <meta:user-defined meta:name="OVERHEID.TaxonomieBeleidsagenda/OVERHEID.category">Ruimte en infrastructuur | Organisatie en beleid</meta:user-defined>
    <meta:user-defined meta:name="DCTERMS.abstract">Kapelweg 49: het maken van een uitweg aan Kapelweg 4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49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26 400005</meta:user-defined>
    <meta:user-defined meta:name="OVERHEIDop.versieInformatie"/>
  </office:meta>
</office:document-meta>
</file>