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5 , het bouwen van een bedrijfs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Strengenweg 5 , het bouwen van een bedrijfswoning, 280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26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,5 , het bouwen van een bedrijfs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69</meta:user-defined>
    <meta:user-defined meta:name="OVERHEIDop.GmbID/DC.identifier">gmb-2017-26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5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756 549449</meta:user-defined>
    <meta:user-defined meta:name="OVERHEIDop.versieInformatie"/>
  </office:meta>
</office:document-meta>
</file>