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Noordes,8 , het plaatsen van een carport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10-02-2017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Borger</text:span>
          </text:p>
            <text:p text:style-name="common-al">Noordes 8 , het plaatsen van een carport, 2769-2017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26268</text:span><text:line-break/><text:date style:data-style-name="dag" text:fixed="true" text:date-value="2017-02-17"/><text:line-break/><text:date style:data-style-name="jaar" text:fixed="true" text:date-value="2017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268</text:span><text:date style:data-style-name="nicedate" text:fixed="true" text:date-value="2017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268</text:span><text:date style:data-style-name="nicedate" text:fixed="true" text:date-value="2017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Borger, Noordes,8 , het plaatsen van een carport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7</meta:user-defined>
    <meta:user-defined meta:name="OVERHEIDop.publicationIssue">26268</meta:user-defined>
    <meta:user-defined meta:name="OVERHEIDop.GmbID/DC.identifier">gmb-2017-2626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31HR 8</meta:user-defined>
    <meta:user-defined meta:name="OVERHEIDop.woonplaats">Borger</meta:user-defined>
    <meta:user-defined meta:name="OVERHEIDop.straatnaam">Noordes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49425 550338</meta:user-defined>
    <meta:user-defined meta:name="OVERHEIDop.versieInformatie"/>
  </office:meta>
</office:document-meta>
</file>