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, 1, het bouwen van een garage en sanitaire ruimte t.b.v. een cam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osweg 1 , 7858TA, </text:p>
            <text:p text:style-name="common-al">het bouwen van een garage en sanitaire ruimte t.b.v. een camping, (5779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6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osweg, 1, het bouwen van een garage en sanitaire ruimte t.b.v. een cam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64</meta:user-defined>
    <meta:user-defined meta:name="OVERHEIDop.GmbID/DC.identifier">gmb-2017-2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</meta:user-defined>
    <meta:user-defined meta:name="OVERHEIDop.woonplaats">Eeserve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197 544958</meta:user-defined>
    <meta:user-defined meta:name="OVERHEIDop.versieInformatie"/>
  </office:meta>
</office:document-meta>
</file>