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323, het veranderen van bestemmingsplan, van bedrijfsbestemming naar woonbestemm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323 , het veranderen van bestemmingsplan, van bedrijfsbestemming naar woonbestemming, 262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26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6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323, het veranderen van bestemmingsplan, van bedrijfsbestemming naar woonbestemm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62</meta:user-defined>
    <meta:user-defined meta:name="OVERHEIDop.GmbID/DC.identifier">gmb-2017-2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T 32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578 549657</meta:user-defined>
    <meta:user-defined meta:name="OVERHEIDop.versieInformatie"/>
  </office:meta>
</office:document-meta>
</file>