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van Stichting Museumwerf Vreeswijk, Wierse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3 december 2016 een vergunningaanvraag is ontvangen van de Stichting Museumwerf Vreeswijk voor een Horeca-exploitatievergunning (inclusief terras) ten behoeve van het Theehuys Museumwerf Vreeswijk, Wierselaan 113 te Nieuwegein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5 januari 2017 tot en met 19 januari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5 januari 2017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van Stichting Museumwerf Vreeswijk, Wierselaan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26</meta:user-defined>
    <meta:user-defined meta:name="OVERHEIDop.GmbID/DC.identifier">gmb-2017-2626</meta:user-defined>
    <meta:user-defined meta:name="OVERHEID.TaxonomieBeleidsagenda/OVERHEID.category">Bestuur | Organisatie en beleid</meta:user-defined>
    <meta:user-defined meta:name="OVERHEIDop.referentienummer">z: 626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S 113b</meta:user-defined>
    <meta:user-defined meta:name="OVERHEIDop.woonplaats">Nieuwegein</meta:user-defined>
    <meta:user-defined meta:name="OVERHEIDop.straatnaam">Wiers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99 446685</meta:user-defined>
    <meta:user-defined meta:name="OVERHEIDop.versieInformatie"/>
  </office:meta>
</office:document-meta>
</file>