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c, 5382 JC, Vinkel, het uitbreiden van een visvijv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>omschrijving/project</text:span>
            <text:span text:style-name="nadrukvet">activiteiten</text:span>
            <text:span text:style-name="nadrukvet">registratienr.</text:span>
          </text:p>
            <text:p text:style-name="common-al">Brugstraat 73 c, 5382 JC, Vinkel, het uitbreiden van een visvijverbedrijf, aanleggen, strijd bestemmingsplan, WB00034539.</text:p>
            <text:p text:style-name="common-al">De ontwerpbeschikking met de aanvraag en eventuele bescheiden ligt gedurende zes weken digitaal ter inzage van 20 februari  t/m 3 april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73 c, 5382 JC, Vinkel, het uitbreiden van een visvijver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9</meta:user-defined>
    <meta:user-defined meta:name="OVERHEIDop.GmbID/DC.identifier">gmb-2017-2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73c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836 412186</meta:user-defined>
    <meta:user-defined meta:name="OVERHEIDop.versieInformatie"/>
  </office:meta>
</office:document-meta>
</file>