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traat - Evenementen/activiteiten Viering Konings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april 2017</text:p>
            <text:p text:style-name="common-al">Locatie: Handelstraat </text:p>
            <text:p text:style-name="common-al">Activiteit: Viering Koningsdag, plaatsen tent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5 maart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57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5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5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delstraat - Evenementen/activiteiten Viering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57</meta:user-defined>
    <meta:user-defined meta:name="OVERHEIDop.GmbID/DC.identifier">gmb-2017-262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</meta:user-defined>
    <meta:user-defined meta:name="OVERHEIDop.woonplaats">'s-Hertogenbosch</meta:user-defined>
    <meta:user-defined meta:name="OVERHEIDop.straatnaam">Händ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62 410168</meta:user-defined>
    <meta:user-defined meta:name="OVERHEIDop.versieInformatie"/>
  </office:meta>
</office:document-meta>
</file>