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Viering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Brink in Empel</text:p>
            <text:p text:style-name="common-al">Activiteit: Viering Koningsdag, springkussens en een podium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mpel - Evenementen/activiteiten Viering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6</meta:user-defined>
    <meta:user-defined meta:name="OVERHEIDop.GmbID/DC.identifier">gmb-2017-26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 5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7 415732</meta:user-defined>
    <meta:user-defined meta:name="OVERHEIDop.versieInformatie"/>
  </office:meta>
</office:document-meta>
</file>