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 Empel - Evenementen/activiteiten Open dag Hertogb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unerkampweg  5 Rosmalen </text:p>
            <text:p text:style-name="tussenkopcur"> Empelsehoefweg  5 Rosmalen </text:p>
            <text:p text:style-name="tussenkopcur">
            <text:span text:style-name="nadrukvet"/>
          </text:p>
            <text:p text:style-name="tussenkopcur">
            <text:span text:style-name="nadrukvet">Aangevraagde vergunningen</text:span>
          </text:p>
            <text:p text:style-name="common-al">Datum: 21 mei 2017</text:p>
            <text:p text:style-name="common-al">Locatie: Hustenweg 8 Empel, Lunerkampweg 5 Rosmalen, Empelsehoefweg 5 Rosmalen</text:p>
            <text:p text:style-name="common-al">Activiteit: Open dag Hertogboeren, plaats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8 Empel - Evenementen/activiteiten Open dag Hertogb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5</meta:user-defined>
    <meta:user-defined meta:name="OVERHEIDop.GmbID/DC.identifier">gmb-2017-26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.PostcodeHuisnummer/OVERHEIDop.postcodeHuisnummer">5245NB 5</meta:user-defined>
    <meta:user-defined meta:name="OVERHEIDop.woonplaats">Rosmalen</meta:user-defined>
    <meta:user-defined meta:name="OVERHEIDop.straatnaam">Lunerkampweg</meta:user-defined>
    <meta:user-defined meta:name="OVERHEID.PostcodeHuisnummer/OVERHEIDop.postcodeHuisnummer">5236BW 5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7483</meta:user-defined>
    <meta:user-defined meta:name="OVERHEID.EPSG28992/DC.spatial">151994 415645</meta:user-defined>
    <meta:user-defined meta:name="OVERHEID.EPSG28992/DC.spatial">154134 417728</meta:user-defined>
    <meta:user-defined meta:name="OVERHEIDop.versieInformatie"/>
  </office:meta>
</office:document-meta>
</file>