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- Evenementen/activiteiten Dansen op Vin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augustus 2017</text:p>
            <text:p text:style-name="common-al">Locatie: De Driesprong</text:p>
            <text:p text:style-name="common-al">Activiteit: Dansen op Vinyl, plaatsen overkapping, plaats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- Evenementen/activiteiten Dansen op Vin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4</meta:user-defined>
    <meta:user-defined meta:name="OVERHEIDop.GmbID/DC.identifier">gmb-2017-26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op.versieInformatie"/>
  </office:meta>
</office:document-meta>
</file>