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- Evenementen/activiteiten Rosmalen Aven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7 t/m 9 april 2017</text:p>
            <text:p text:style-name="common-al">Locatie: De Driesprong</text:p>
            <text:p text:style-name="common-al">Activiteit: Rosmalen Avenue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5 maart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53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5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5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riesprong - Evenementen/activiteiten Rosmalen Aven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53</meta:user-defined>
    <meta:user-defined meta:name="OVERHEIDop.GmbID/DC.identifier">gmb-2017-262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J</meta:user-defined>
    <meta:user-defined meta:name="OVERHEIDop.woonplaats">Rosmalen</meta:user-defined>
    <meta:user-defined meta:name="OVERHEIDop.straatnaam">De Driespro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39 414289</meta:user-defined>
    <meta:user-defined meta:name="OVERHEIDop.versieInformatie"/>
  </office:meta>
</office:document-meta>
</file>