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mel- en creatieve markt, Evenementen/activiteiten Zuiderpass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juli 2017</text:p>
            <text:p text:style-name="common-al">Locatie: binnenterrein van de Zuiderpassage </text:p>
            <text:p text:style-name="common-al">Activiteit: rommel/creatieve markt, plaatsen 45 kramen, plaatsen partytent</text:p>
            <text:p text:style-name="common-al"/>
            <text:p text:style-name="common-al">Deze vergunning is aangevraagd op grond van artikel 2:10 van de Algemene plaatselijke verordening. U kunt uw schriftelijke zienswijzen voor dit evenement vóór 5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5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5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5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mel- en creatieve markt, Evenementen/activiteiten Zuiderpass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52</meta:user-defined>
    <meta:user-defined meta:name="OVERHEIDop.GmbID/DC.identifier">gmb-2017-262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K</meta:user-defined>
    <meta:user-defined meta:name="OVERHEIDop.woonplaats">'s-Hertogenbosch</meta:user-defined>
    <meta:user-defined meta:name="OVERHEIDop.straatnaam">Zuider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44 410580</meta:user-defined>
    <meta:user-defined meta:name="OVERHEIDop.versieInformatie"/>
  </office:meta>
</office:document-meta>
</file>