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mel- en creatieve markt, Evenementen/activiteiten Zuider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september 2017</text:p>
            <text:p text:style-name="common-al">Locatie: binnenterrein van de Zuiderpassage </text:p>
            <text:p text:style-name="common-al">Activiteit: rommel/creatieve markt, plaatsen 45 kramen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mel- en creatieve markt, Evenementen/activiteiten Zuider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1</meta:user-defined>
    <meta:user-defined meta:name="OVERHEIDop.GmbID/DC.identifier">gmb-2017-26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K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