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aanweg 19,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januari 2017 hebben verleend:</text:p>
            <text:p text:style-name="common-al">Plataanweg 19, Ovezande, het verbouwen van de schuur tot woonruimt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62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aanweg 19, Ove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25</meta:user-defined>
    <meta:user-defined meta:name="OVERHEIDop.GmbID/DC.identifier">gmb-2017-2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SB 19</meta:user-defined>
    <meta:user-defined meta:name="OVERHEIDop.woonplaats">Ovezande</meta:user-defined>
    <meta:user-defined meta:name="OVERHEIDop.straatnaam">Plataa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902 383041</meta:user-defined>
    <meta:user-defined meta:name="OVERHEIDop.versieInformatie"/>
  </office:meta>
</office:document-meta>
</file>