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Bloemaertstraat 1 t/m 21 (oneven nummers) Pieter Breughelstraat 9 t/m 19 (oneven nummers) David Terniersstraat 2 t/m 27, Lucas van Leydenstraat 2 t/m 14 (even nummers), een dakrenovatie van 5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braham Bloemaertstraat 1 t/m 21 (oneven) Pieter Breughelstraat 9 t/m 19( oneven) David Terniersstraat 2 t/m 27 (even en oneven) Lucas van Leydenstraat 2 t/m 14 (even), een dakrenovatie van 50 woningen, bouwen, WB00036358, 10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ham Bloemaertstraat 1 t/m 21 (oneven nummers) Pieter Breughelstraat 9 t/m 19 (oneven nummers) David Terniersstraat 2 t/m 27, Lucas van Leydenstraat 2 t/m 14 (even nummers), een dakrenovatie van 5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9</meta:user-defined>
    <meta:user-defined meta:name="OVERHEIDop.GmbID/DC.identifier">gmb-2017-26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E 1</meta:user-defined>
    <meta:user-defined meta:name="OVERHEIDop.woonplaats">'s-Hertogenbosch</meta:user-defined>
    <meta:user-defined meta:name="OVERHEIDop.straatnaam">Abraham Bloemaertstraat</meta:user-defined>
    <meta:user-defined meta:name="OVERHEID.PostcodeHuisnummer/OVERHEIDop.postcodeHuisnummer">5213BL 9</meta:user-defined>
    <meta:user-defined meta:name="OVERHEIDop.straatnaam">Pieter Breughelstraat</meta:user-defined>
    <meta:user-defined meta:name="OVERHEID.PostcodeHuisnummer/OVERHEIDop.postcodeHuisnummer">5213BD 2</meta:user-defined>
    <meta:user-defined meta:name="OVERHEIDop.straatnaam">David Teniersstraat</meta:user-defined>
    <meta:user-defined meta:name="OVERHEID.PostcodeHuisnummer/OVERHEIDop.postcodeHuisnummer">5213BA 2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6 412085</meta:user-defined>
    <meta:user-defined meta:name="OVERHEID.EPSG28992/DC.spatial">150476 412114</meta:user-defined>
    <meta:user-defined meta:name="OVERHEID.EPSG28992/DC.spatial">150472 412088</meta:user-defined>
    <meta:user-defined meta:name="OVERHEID.EPSG28992/DC.spatial">150437 411973</meta:user-defined>
    <meta:user-defined meta:name="OVERHEIDop.versieInformatie"/>
  </office:meta>
</office:document-meta>
</file>