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aalweg 17 C, 5221 CH, ’s-Hertogenbosch, het aanleggen van wateraansluiting in opdracht van de bewo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Gemaalweg 17 C, 5221 CH, ’s-Hertogenbosch, het aanleggen van wateraansluiting in opdracht van de bewoner, aanleggen, WB00036344, 09-0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26247</text:span><text:line-break/><text:date style:data-style-name="dag" text:fixed="true" text:date-value="2017-02-17"/><text:line-break/><text:date style:data-style-name="jaar" text:fixed="true" text:date-value="2017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247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247</text:span><text:date style:data-style-name="nicedate" text:fixed="true" text:date-value="2017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aalweg 17 C, 5221 CH, ’s-Hertogenbosch, het aanleggen van wateraansluiting in opdracht van de bewon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7</meta:user-defined>
    <meta:user-defined meta:name="OVERHEIDop.publicationIssue">26247</meta:user-defined>
    <meta:user-defined meta:name="OVERHEIDop.GmbID/DC.identifier">gmb-2017-262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CH 17b</meta:user-defined>
    <meta:user-defined meta:name="OVERHEIDop.woonplaats">'s-Hertogenbosch</meta:user-defined>
    <meta:user-defined meta:name="OVERHEIDop.straatnaam">Gemaal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328 414470</meta:user-defined>
    <meta:user-defined meta:name="OVERHEIDop.versieInformatie"/>
  </office:meta>
</office:document-meta>
</file>