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F, 5222 BP, ’s-Hertogenbosch, het verplaatsen van de gasfles opslag, de grondlaag cabine is weggehaald en de spuitwand is verplaatst, buitenopslag voor gevaarlijke stoffen is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52 F, 5222 BP, ’s-Hertogenbosch, het verplaatsen van de gasfles opslag, de grondlaag cabine is weggehaald en de spuitwand is verplaatst, buitenopslag voor gevaarlijke stoffen is geplaatst, bouwen, WB00036348, 9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2 F, 5222 BP, ’s-Hertogenbosch, het verplaatsen van de gasfles opslag, de grondlaag cabine is weggehaald en de spuitwand is verplaatst, buitenopslag voor gevaarlijke stoffen is geplaat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6</meta:user-defined>
    <meta:user-defined meta:name="OVERHEIDop.GmbID/DC.identifier">gmb-2017-2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2f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40 413218</meta:user-defined>
    <meta:user-defined meta:name="OVERHEIDop.versieInformatie"/>
  </office:meta>
</office:document-meta>
</file>