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, Pelgrimsche Hoeve in Nulan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akker, Pelgrimsche Hoeve in Nuland, het bouwen van een vrijstaande woning, bouwen, WB00036337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, Pelgrimsche Hoeve in Nuland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5</meta:user-defined>
    <meta:user-defined meta:name="OVERHEIDop.GmbID/DC.identifier">gmb-2017-2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9 415232</meta:user-defined>
    <meta:user-defined meta:name="OVERHEIDop.versieInformatie"/>
  </office:meta>
</office:document-meta>
</file>