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Pieterszoon Coenstr 88, 5223 VS, ’s-Hertogenbosch, het bouwen van 7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Pieterszoon Coenstr 88, 5223 VS, ’s-Hertogenbosch, het bouwen van 72 appartementen, bouwen, WB00036362, 10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4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Pieterszoon Coenstr 88, 5223 VS, ’s-Hertogenbosch, het bouwen van 7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44</meta:user-defined>
    <meta:user-defined meta:name="OVERHEIDop.GmbID/DC.identifier">gmb-2017-26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S 98</meta:user-defined>
    <meta:user-defined meta:name="OVERHEIDop.woonplaats">'s-Hertogenbosch</meta:user-defined>
    <meta:user-defined meta:name="OVERHEIDop.straatnaam">Jan Pieterszoon Co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13 411510</meta:user-defined>
    <meta:user-defined meta:name="OVERHEIDop.versieInformatie"/>
  </office:meta>
</office:document-meta>
</file>