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, 5211 KG, ’s-Hertogenbosch, het plaatsen van een airco unit op het pla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16, 5211 KG, ’s-Hertogenbosch, het plaatsen van een airco unit op het platdak, bouwen, WB00036360, 10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3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3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6, 5211 KG, ’s-Hertogenbosch, het plaatsen van een airco unit op het plat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3</meta:user-defined>
    <meta:user-defined meta:name="OVERHEIDop.GmbID/DC.identifier">gmb-2017-26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16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8 411089</meta:user-defined>
    <meta:user-defined meta:name="OVERHEIDop.versieInformatie"/>
  </office:meta>
</office:document-meta>
</file>