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Lombardje 35 A, 5211 HJ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lein Lombardje 35 A, 5211 HJ, ’s-Hertogenbosch, het plaatsen van een dakkapel, bouwen, WB00036349, 09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4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 Lombardje 35 A, 5211 HJ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42</meta:user-defined>
    <meta:user-defined meta:name="OVERHEIDop.GmbID/DC.identifier">gmb-2017-26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J 35a</meta:user-defined>
    <meta:user-defined meta:name="OVERHEIDop.woonplaats">'s-Hertogenbosch</meta:user-defined>
    <meta:user-defined meta:name="OVERHEIDop.straatnaam">Klein Lombard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7 410950</meta:user-defined>
    <meta:user-defined meta:name="OVERHEIDop.versieInformatie"/>
  </office:meta>
</office:document-meta>
</file>