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gaan 11, 5234 GD, ’s-Hertogenbosch, het plaatsen van de bedrijfsnaam op de gevel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ngaan 11, 5234 GD, ’s-Hertogenbosch, het plaatsen van de bedrijfsnaam op de gevel van een pand, reclame, WB00036351, 0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4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gaan 11, 5234 GD, ’s-Hertogenbosch, het plaatsen van de bedrijfsnaam op de gevel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41</meta:user-defined>
    <meta:user-defined meta:name="OVERHEIDop.GmbID/DC.identifier">gmb-2017-26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D 11</meta:user-defined>
    <meta:user-defined meta:name="OVERHEIDop.woonplaats">'s-Hertogenbosch</meta:user-defined>
    <meta:user-defined meta:name="OVERHEIDop.straatnaam">Mang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16 415289</meta:user-defined>
    <meta:user-defined meta:name="OVERHEIDop.versieInformatie"/>
  </office:meta>
</office:document-meta>
</file>