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 en Markt 5 in ’s-Hertogenbosch, het vervangen van de puien van beide panden en de indeling en detaillering gewijzi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Markt 3 en Markt 5 in ’s-Hertogenbosch, het vervangen van de puien van beide panden en de indeling en detaillering gewijzig, 	bouwen, rijksmonumenten, WB00036340, 0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40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0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3 en Markt 5 in ’s-Hertogenbosch, het vervangen van de puien van beide panden en de indeling en detaillering gewijzi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40</meta:user-defined>
    <meta:user-defined meta:name="OVERHEIDop.GmbID/DC.identifier">gmb-2017-26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V 1b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98 411088</meta:user-defined>
    <meta:user-defined meta:name="OVERHEIDop.versieInformatie"/>
  </office:meta>
</office:document-meta>
</file>