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Zeeland 97,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5 januari 2017 hebben verleend:</text:p>
            <text:p text:style-name="common-al">Hof van Zeeland 97, Heinkenszand, het plaatsen van een dakkapel</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62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 van Zeeland 97,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24</meta:user-defined>
    <meta:user-defined meta:name="OVERHEIDop.GmbID/DC.identifier">gmb-2017-2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S 97</meta:user-defined>
    <meta:user-defined meta:name="OVERHEIDop.woonplaats">Heinkenszand</meta:user-defined>
    <meta:user-defined meta:name="OVERHEIDop.straatnaam">Hof van Zeelan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839 389155</meta:user-defined>
    <meta:user-defined meta:name="OVERHEIDop.versieInformatie"/>
  </office:meta>
</office:document-meta>
</file>