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Happensoenlaan 11, 5237 JM, ’s-Hertogenbosch, het uitbreiden van een woning en aanbrengen raamkozijn aan de zijde va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ester Happensoenlaan 11, 5237 JM, ’s-Hertogenbosch, het uitbreiden van een woning en aanbrengen raamkozijn aan de zijde van het park, bouwen, WB00036364, 12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3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Happensoenlaan 11, 5237 JM, ’s-Hertogenbosch, het uitbreiden van een woning en aanbrengen raamkozijn aan de zijde van het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39</meta:user-defined>
    <meta:user-defined meta:name="OVERHEIDop.GmbID/DC.identifier">gmb-2017-26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JM 11</meta:user-defined>
    <meta:user-defined meta:name="OVERHEIDop.woonplaats">'s-Hertogenbosch</meta:user-defined>
    <meta:user-defined meta:name="OVERHEIDop.straatnaam">Meester Happenso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40 415561</meta:user-defined>
    <meta:user-defined meta:name="OVERHEIDop.versieInformatie"/>
  </office:meta>
</office:document-meta>
</file>