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kampsingel 20, het aanleggen van 20 openbare parkeerplaatsen in een groenstrook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Kruiskampsingel 20, het aanleggen van 20 openbare parkeerplaatsen in een groenstrook, aanleggen, strijd bestemmingsplan, WB00036347, 9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ruiskampsingel 20, het aanleggen van 20 openbare parkeerplaatsen in een groenstrook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8</meta:user-defined>
    <meta:user-defined meta:name="OVERHEIDop.GmbID/DC.identifier">gmb-2017-26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KM 20</meta:user-defined>
    <meta:user-defined meta:name="OVERHEIDop.woonplaats">'s-Hertogenbosch</meta:user-defined>
    <meta:user-defined meta:name="OVERHEIDop.straatnaam">Kruiskamp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94 412818</meta:user-defined>
    <meta:user-defined meta:name="OVERHEIDop.versieInformatie"/>
  </office:meta>
</office:document-meta>
</file>