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unteltuinen 1, het verplanten van een linde van tijdelijke naar definitiev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Munteltuinen 1, het verplanten van een linde van tijdelijke naar definitieve locatie, kappen, WB00036366, 13 febr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36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3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3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Munteltuinen 1, het verplanten van een linde van tijdelijke naar definitieve lo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36</meta:user-defined>
    <meta:user-defined meta:name="OVERHEIDop.GmbID/DC.identifier">gmb-2017-26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PK 1</meta:user-defined>
    <meta:user-defined meta:name="OVERHEIDop.woonplaats">'s-Hertogenbosch</meta:user-defined>
    <meta:user-defined meta:name="OVERHEIDop.straatnaam">Munteltuin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84 411534</meta:user-defined>
    <meta:user-defined meta:name="OVERHEIDop.versieInformatie"/>
  </office:meta>
</office:document-meta>
</file>