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ensmarkt 26, 5211 JT, ’s-Hertogenbosch, het plaatsen van gevelbelettering en een haakse uit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  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Pensmarkt 26, 5211 JT, ’s-Hertogenbosch, het plaatsen van gevelbelettering en een haakse uiting, bouwen, WB00036361, 10 februari 2017.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26234</text:span><text:line-break/><text:date style:data-style-name="dag" text:fixed="true" text:date-value="2017-02-17"/><text:line-break/><text:date style:data-style-name="jaar" text:fixed="true" text:date-value="2017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6234</text:span><text:date style:data-style-name="nicedate" text:fixed="true" text:date-value="2017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6234</text:span><text:date style:data-style-name="nicedate" text:fixed="true" text:date-value="2017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ensmarkt 26, 5211 JT, ’s-Hertogenbosch, het plaatsen van gevelbelettering en een haakse uit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17</meta:user-defined>
    <meta:user-defined meta:name="OVERHEIDop.publicationIssue">26234</meta:user-defined>
    <meta:user-defined meta:name="OVERHEIDop.GmbID/DC.identifier">gmb-2017-2623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1JT 26</meta:user-defined>
    <meta:user-defined meta:name="OVERHEIDop.woonplaats">'s-Hertogenbosch</meta:user-defined>
    <meta:user-defined meta:name="OVERHEIDop.straatnaam">Pensmark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9144 411176</meta:user-defined>
    <meta:user-defined meta:name="OVERHEIDop.versieInformatie"/>
  </office:meta>
</office:document-meta>
</file>