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Reitse Dreef 27, 5233 JC, ’s-Hertogenbosch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weede Reitse Dreef 27, 5233 JC, ’s-Hertogenbosch, het kappen van een boom, kappen, WB00036355, 10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3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3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Reitse Dreef 27, 5233 JC, ’s-Hertogenbosch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30</meta:user-defined>
    <meta:user-defined meta:name="OVERHEIDop.GmbID/DC.identifier">gmb-2017-262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3JC 27</meta:user-defined>
    <meta:user-defined meta:name="OVERHEIDop.woonplaats">'s-Hertogenbosch</meta:user-defined>
    <meta:user-defined meta:name="OVERHEIDop.straatnaam">Tweede Reitse dree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87 414313</meta:user-defined>
    <meta:user-defined meta:name="OVERHEIDop.versieInformatie"/>
  </office:meta>
</office:document-meta>
</file>