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aken uitweg Tongeren 1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hebben toestemming verleend voor het maken of veranderen van een uitweg op de volgende locatie:</text:p>
            <text:p text:style-name="common-al">Verzonden op 27 december 2016</text:p>
            <text:p text:style-name="common-al">-<text:span text:style-name="nadrukvet"> Tongeren 15</text:span><text:span text:style-name="nadrukvet">: </text:span>het maken van een uitweg aan Tongeren 15.</text:p>
            <text:p text:style-name="tussenkopcur">
            <text:span text:style-name="nadrukvet">Stukken inzien?</text:span>
          </text:p>
            <text:p text:style-name="common-al">Voor het inzien van de stukken kunt u een afspraak maken met het Klanten Contact Centrum via telefoonnummer (0411) 65 58 41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</text:a>praak.nl/bestuursrecht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2623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23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23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aken uitweg Tongeren 1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623</meta:user-defined>
    <meta:user-defined meta:name="OVERHEIDop.GmbID/DC.identifier">gmb-2017-2623</meta:user-defined>
    <meta:user-defined meta:name="OVERHEID.TaxonomieBeleidsagenda/OVERHEID.category">Ruimte en infrastructuur | Organisatie en beleid</meta:user-defined>
    <meta:user-defined meta:name="DCTERMS.abstract">Tongeren 15: het maken van een uitweg aan Tongeren 15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JH 15</meta:user-defined>
    <meta:user-defined meta:name="OVERHEIDop.woonplaats">Boxtel</meta:user-defined>
    <meta:user-defined meta:name="OVERHEIDop.straatnaam">Tongeren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7965 400216</meta:user-defined>
    <meta:user-defined meta:name="OVERHEIDop.versieInformatie"/>
  </office:meta>
</office:document-meta>
</file>