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6, 5223 GW, ’s-Hertogenbosch, het veranderen en restaur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56, 5223 GW, ’s-Hertogenbosch, het veranderen en restaureren woonboerderij, gemeentelijke/provinciale monumenten, WB00036363, 11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56, 5223 GW, ’s-Hertogenbosch, het veranderen en restaurer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9</meta:user-defined>
    <meta:user-defined meta:name="OVERHEIDop.GmbID/DC.identifier">gmb-2017-26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6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18 410943</meta:user-defined>
    <meta:user-defined meta:name="OVERHEIDop.versieInformatie"/>
  </office:meta>
</office:document-meta>
</file>