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leidingstraat 2, 5244 PE, Rosmalen, het plaatsen van een tuinhuisje t.b.v. een stilte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aterleidingstraat 2, 5244 PE, Rosmalen, het plaatsen van een tuinhuisje t.b.v. een stilteruimte, bouwen, WB00036354, 10 febr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228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2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2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leidingstraat 2, 5244 PE, Rosmalen, het plaatsen van een tuinhuisje t.b.v. een stilte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28</meta:user-defined>
    <meta:user-defined meta:name="OVERHEIDop.GmbID/DC.identifier">gmb-2017-26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PE 2</meta:user-defined>
    <meta:user-defined meta:name="OVERHEIDop.woonplaats">Rosmalen</meta:user-defined>
    <meta:user-defined meta:name="OVERHEIDop.straatnaam">Waterleidin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982 414656</meta:user-defined>
    <meta:user-defined meta:name="OVERHEIDop.versieInformatie"/>
  </office:meta>
</office:document-meta>
</file>