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66, 5233 CR, ’s-Hertogenbosch, het aanbouwen van een berging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sde Haren 66, 5233 CR, ’s-Hertogenbosch, het aanbouwen van een berging en het plaatsen van een overkapping, bouwen, strijd bestemmingsplan, WB00036342, 9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2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Haren 66, 5233 CR, ’s-Hertogenbosch, het aanbouwen van een berging en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27</meta:user-defined>
    <meta:user-defined meta:name="OVERHEIDop.GmbID/DC.identifier">gmb-2017-26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R 66</meta:user-defined>
    <meta:user-defined meta:name="OVERHEIDop.woonplaats">'s-Hertogenbosch</meta:user-defined>
    <meta:user-defined meta:name="OVERHEIDop.straatnaam">Zes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0 413901</meta:user-defined>
    <meta:user-defined meta:name="OVERHEIDop.versieInformatie"/>
  </office:meta>
</office:document-meta>
</file>