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2, 72A, 72B en 74, 5211 PP ’s-Hertogenbosch, het wijzigen op een eerder verleend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einde 72, 72A, 72B en 74, 5211 PP ’s-Hertogenbosch, het wijzigen op een eerder verleend bouwplan, bouwen, strijd bestemmingsplan, WB0003581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2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2, 72A, 72B en 74, 5211 PP ’s-Hertogenbosch, het wijzigen op een eerder verleend bouw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26</meta:user-defined>
    <meta:user-defined meta:name="OVERHEIDop.GmbID/DC.identifier">gmb-2017-2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P 72a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5 411284</meta:user-defined>
    <meta:user-defined meta:name="OVERHEIDop.versieInformatie"/>
  </office:meta>
</office:document-meta>
</file>