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tuinen - De Lanen Fase 1A, 1 t/m 28 en 34 t/m 53, de bouw van 48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Parktuinen - De Lanen Fase 1A, 1 t/m 28 en 34 t/m 53, de bouw van 48 woningen, bouwen, strijd bestemmingsplan, WB00035839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26225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225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225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ktuinen - De Lanen Fase 1A, 1 t/m 28 en 34 t/m 53, de bouw van 48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26225</meta:user-defined>
    <meta:user-defined meta:name="OVERHEIDop.GmbID/DC.identifier">gmb-2017-262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6</meta:user-defined>
    <meta:user-defined meta:name="OVERHEIDop.woonplaats">'s-Hertogenbosch</meta:user-defined>
    <meta:user-defined meta:name="OVERHEIDop.straatnaam">De Blauwe Sluis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123 416726</meta:user-defined>
    <meta:user-defined meta:name="OVERHEIDop.versieInformatie"/>
  </office:meta>
</office:document-meta>
</file>