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4, 5211 ET, ’s-Hertogenbosch, het herontwikkelen van de voormalige V&amp;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apenmarkt 4, 5211 ET, ’s-Hertogenbosch, het herontwikkelen van de voormalige V&amp;D, bouwen, strijd bestemmingsplan, rijksmonumenten, reclame, WB0003582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4, 5211 ET, ’s-Hertogenbosch, het herontwikkelen van de voormalige V&amp;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3</meta:user-defined>
    <meta:user-defined meta:name="OVERHEIDop.GmbID/DC.identifier">gmb-2017-2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6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074</meta:user-defined>
    <meta:user-defined meta:name="OVERHEIDop.versieInformatie"/>
  </office:meta>
</office:document-meta>
</file>