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singel 72, Borsse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9 december 2016 hebben verleend:</text:p>
            <text:p text:style-name="common-al">Oostsingel 72, Borssele, het legaliseren van de schuur, schutting en veranda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2622</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2</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2</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singel 72, Borsse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622</meta:user-defined>
    <meta:user-defined meta:name="OVERHEIDop.GmbID/DC.identifier">gmb-2017-26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4BB 72</meta:user-defined>
    <meta:user-defined meta:name="OVERHEIDop.woonplaats">Borssele</meta:user-defined>
    <meta:user-defined meta:name="OVERHEIDop.straatnaam">Oostsingel</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0220 382709</meta:user-defined>
    <meta:user-defined meta:name="OVERHEIDop.versieInformatie"/>
  </office:meta>
</office:document-meta>
</file>