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deslaan 500, 5223 MX, ’s-Hertogenbosch, het plaatsen van gevel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ordeslaan 500, 5223 MX, ’s-Hertogenbosch, het plaatsen van gevelreclame, reclame, WB00036105, 10-02</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26219</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219</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219</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deslaan 500, 5223 MX, ’s-Hertogenbosch, het plaatsen van gevel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219</meta:user-defined>
    <meta:user-defined meta:name="OVERHEIDop.GmbID/DC.identifier">gmb-2017-262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MX 500</meta:user-defined>
    <meta:user-defined meta:name="OVERHEIDop.woonplaats">'s-Hertogenbosch</meta:user-defined>
    <meta:user-defined meta:name="OVERHEIDop.straatnaam">Bordes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254 410786</meta:user-defined>
    <meta:user-defined meta:name="OVERHEIDop.versieInformatie"/>
  </office:meta>
</office:document-meta>
</file>