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nakker 32, 5236 VH,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aanakker 32, 5236 VH, ’s-Hertogenbosch, het plaatsen van een dakkapel, bouwen, B00036072, 13-02</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21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1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21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nakker 32, 5236 VH,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218</meta:user-defined>
    <meta:user-defined meta:name="OVERHEIDop.GmbID/DC.identifier">gmb-2017-26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VH 32</meta:user-defined>
    <meta:user-defined meta:name="OVERHEIDop.woonplaats">'s-Hertogenbosch</meta:user-defined>
    <meta:user-defined meta:name="OVERHEIDop.straatnaam">Graan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07 416492</meta:user-defined>
    <meta:user-defined meta:name="OVERHEIDop.versieInformatie"/>
  </office:meta>
</office:document-meta>
</file>