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common-al">
            <text:span text:style-name="nadrukvet">1.   </text:span>de heer J.J. Cecilia, Herman Heijermanstraat 30 met ingang van 6 januari 2017 vertrokken naar het adres Land Onbekend;</text:p>
            <text:p text:style-name="common-al">
            <text:span text:style-name="nadrukvet">2.   </text:span>mevrouw A.A. Messemaker, Repel 94 met ingang van 6 januari 2017 vertrokken naar het adres Land Onbekend;</text:p>
            <text:p text:style-name="common-al">
            <text:span text:style-name="nadrukvet">3.   </text:span>de heer R. Overbeeke, Klokkenweide 305 met ingang van 6 januari 2017 vertrokken naar het adres Land Onbekend;</text:p>
            <text:p text:style-name="common-al">
            <text:span text:style-name="nadrukvet">4.   </text:span>mevrouw D. Overbeeke, Klokkenweide 305 met ingang van 6 januari 2017 vertrokken naar het adres Land Onbekend;</text:p>
            <text:p text:style-name="common-al">
            <text:span text:style-name="nadrukvet">5.   </text:span>de heer W. J. Prill, Nieuwe Zeedijk 1 K008 met ingang van 6 januari 2017 vertrokken naar het adres Land Onbekend;</text:p>
            <text:p text:style-name="common-al">
            <text:span text:style-name="nadrukvet">6.</text:span>  de heer R. Rensink, Egelantier 53 met ingang van 6 januari 2017 vertrokken naar het adres Land Onbekend;</text:p>
            <text:p text:style-name="common-al">
            <text:span text:style-name="nadrukvet">7.</text:span> de heer G. Tveter, Waterpoortstraat 54 met ingang van 6 januari 2017 vertrokken naar het adres Land Onbekend;</text:p>
            <text:p text:style-name="common-al">
            <text:span text:style-name="nadrukvet">8.</text:span> de heer J. Verboom, Koperslagerplein 3 met ingang van 6 januari 2017 vertrokken naar het adres Land Onbekend;</text:p>
            <text:p text:style-name="common-al">
            <text:span text:style-name="nadrukvet">9.</text:span> mevrouw I. Verhoef – van der Kraan, Rijksstraatweg 63 met ingang van 6 januari 2017 vertrokken naar het adres Land Onbekend;</text:p>
            <text:p text:style-name="common-al">
            <text:span text:style-name="nadrukvet">10.</text:span> de heer D.R. Verhoef, Rijksstraatweg 63 met ingang van 6 januari 2017 vertrokken naar het adres Land Onbekend;</text:p>
            <text:p text:style-name="common-al">
            <text:span text:style-name="nadrukvet">11.</text:span> de heer K. Verhoef, Rijksstraatweg 63 met ingang van 6 januari 2017 vertrokken naar het adres Land Onbekend;</text:p>
            <text:p text:style-name="common-al">
            <text:span text:style-name="nadrukvet">12.</text:span> de heer J. de Fouw, Acacia 13 met ingang van 6 januari 2017 vertrokken naar het adres Land Onbekend. </text:p>
            <text:p text:style-name="common-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2621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14</meta:user-defined>
    <meta:user-defined meta:name="OVERHEIDop.GmbID/DC.identifier">gmb-2017-26214</meta:user-defined>
    <meta:user-defined meta:name="OVERHEID.TaxonomieBeleidsagenda/OVERHEID.category">Huisvesting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op.versieInformatie"/>
  </office:meta>
</office:document-meta>
</file>