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291, 5235 KW, ’s-Hertogenbosch, het vernieuwen van e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poortweg 291, 5235 KW, ’s-Hertogenbosch, het vernieuwen van een pui, bouwen, WB00035569, 09-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1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291, 5235 KW, ’s-Hertogenbosch, het vernieuwen van een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3</meta:user-defined>
    <meta:user-defined meta:name="OVERHEIDop.GmbID/DC.identifier">gmb-2017-26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KW 291</meta:user-defined>
    <meta:user-defined meta:name="OVERHEIDop.woonplaats">'s-Hertogenbosch</meta:user-defined>
    <meta:user-defined meta:name="OVERHEIDop.straatnaam">Maaspoor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14 415238</meta:user-defined>
    <meta:user-defined meta:name="OVERHEIDop.versieInformatie"/>
  </office:meta>
</office:document-meta>
</file>