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59: voor het brandveilig gebruik van partycentrum "De Zwerfkei"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7 november 2016</text:p>
            <text:p text:style-name="common-al"/>
            <text:p text:style-name="last-al">zaak-18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62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59: voor het brandveilig gebruik van partycentrum "De Zwerfkei"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21</meta:user-defined>
    <meta:user-defined meta:name="OVERHEIDop.GmbID/DC.identifier">gmb-2017-262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B 59</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37 529525</meta:user-defined>
    <meta:user-defined meta:name="OVERHEIDop.versieInformatie"/>
  </office:meta>
</office:document-meta>
</file>