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9, 5211 JV, ’s-Hertogenbosch, het verbouwen van een pand (Constructieve Deel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rkt 19, 5211 JV, ’s-Hertogenbosch, het verbouwen van een pand (Constructieve Deelvergunning), bouwen, WB00036225, 13-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0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0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0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9, 5211 JV, ’s-Hertogenbosch, het verbouwen van een pand (Constructieve Deel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06</meta:user-defined>
    <meta:user-defined meta:name="OVERHEIDop.GmbID/DC.identifier">gmb-2017-26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V 19</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64 411117</meta:user-defined>
    <meta:user-defined meta:name="OVERHEIDop.versieInformatie"/>
  </office:meta>
</office:document-meta>
</file>