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IJweg 1336, 2152 NA, Nieuw-Vennep, Hoorne Vastgoed B.V., het gebruiken van een deel van het gebouw ten behoeve van een dierenartspraktijk (aspecten bouwen en RO), 21-02-2017, zaak 387748, OLO-2152189.</text:p>
      <text:section text:name="zakelijke-mededeling_id1-3-2" text:style-name="zakelijke-mededeling">
        <text:section text:name="zakelijke-mededeling-tekst_id1-3-2-1" text:style-name="zakelijke-mededeling-tekst">
          <text:section text:name="tekst_id1-3-2-1-1" text:style-name="tekst">
            <text:p text:style-name="common-al">Er zij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6202</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02</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02</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IJweg 1336, 2152 NA, Nieuw-Vennep, Hoorne Vastgoed B.V., het gebruiken van een deel van het gebouw ten behoeve van een dierenartspraktijk (aspecten bouwen en RO), 21-02-2017, zaak 387748, OLO-21521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6202</meta:user-defined>
    <meta:user-defined meta:name="OVERHEIDop.GmbID/DC.identifier">gmb-2017-2620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NA 1336</meta:user-defined>
    <meta:user-defined meta:name="OVERHEIDop.woonplaats">Nieuw-Vennep</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902 478850</meta:user-defined>
    <meta:user-defined meta:name="OVERHEIDop.versieInformatie"/>
  </office:meta>
</office:document-meta>
</file>