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Buitenpepers 18, 5231 LJ,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chtste Buitenpepers 18, 5231 LJ, ’s-Hertogenbosch, het vergroten van een woning, bouwen, strijd bestemmingsplan, WB00035233, 09-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9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Buitenpepers 18, 5231 LJ,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95</meta:user-defined>
    <meta:user-defined meta:name="OVERHEIDop.GmbID/DC.identifier">gmb-2017-26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LJ 18</meta:user-defined>
    <meta:user-defined meta:name="OVERHEIDop.woonplaats">'s-Hertogenbosch</meta:user-defined>
    <meta:user-defined meta:name="OVERHEIDop.straatnaam">Achtste Buitenpepe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62 413101</meta:user-defined>
    <meta:user-defined meta:name="OVERHEIDop.versieInformatie"/>
  </office:meta>
</office:document-meta>
</file>