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ikslaan 3, 5248 BP, Rosmalen, het kappen van 4 denn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Larikslaan 3, 5248 BP, Rosmalen, het kappen van 4 dennen, kappen, WB00035983, 09-02</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26194</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194</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194</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rikslaan 3, 5248 BP, Rosmalen, het kappen van 4 den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6194</meta:user-defined>
    <meta:user-defined meta:name="OVERHEIDop.GmbID/DC.identifier">gmb-2017-261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BP 3</meta:user-defined>
    <meta:user-defined meta:name="OVERHEIDop.woonplaats">Rosmalen</meta:user-defined>
    <meta:user-defined meta:name="OVERHEIDop.straatnaam">Lariks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5264 413210</meta:user-defined>
    <meta:user-defined meta:name="OVERHEIDop.versieInformatie"/>
  </office:meta>
</office:document-meta>
</file>