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Vredenseweg 9-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Vredenseweg 9-I, zaaknummer 130726</text:p>
            <text:p text:style-name="common-al">Voor: verbouwen winkel en bovenwoning, datum ontvangst 15-02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26192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92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92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Vredenseweg 9-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6192</meta:user-defined>
    <meta:user-defined meta:name="OVERHEIDop.GmbID/DC.identifier">gmb-2017-26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LK 9</meta:user-defined>
    <meta:user-defined meta:name="OVERHEIDop.woonplaats">Winterswijk</meta:user-defined>
    <meta:user-defined meta:name="OVERHEIDop.straatnaam">Vreden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067 443776</meta:user-defined>
    <meta:user-defined meta:name="OVERHEIDop.versieInformatie"/>
  </office:meta>
</office:document-meta>
</file>